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PRG adottato con Deliberazione C.C. n° 299 del 17 febbraio 1973 e approvato dalla Giunta Regionale con proprio atto n. 8.797 del 19 novembre 1975.</text:p>
      <text:p text:style-name="P1"/>
      <text:p text:style-name="P1">attenzione: la tavola 1 e la tavola 2 non sono state scannerizzate in quanto troppo grandi per il nostro scanner.</text:p>
      <text:p text:style-name="P1"/>
      <text:p text:style-name="P1">La tavola 1 è tutto il comune e individua le aree agricole</text:p>
      <text:p text:style-name="P1"/>
      <text:p text:style-name="P1">la tavola 2 è il capoluogo ed è stata scannerizzata in par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4</meta:editing-cycles>
    <meta:generator>OpenOffice.org/3.4.1$Win32 OpenOffice.org_project/341m1$Build-9593</meta:generator>
    <dc:date>2016-06-14T10:22:27.34</dc:date>
    <dc:creator>Comune San Casciano VP </dc:creator>
    <meta:document-statistic meta:table-count="0" meta:image-count="0" meta:object-count="0" meta:page-count="1" meta:paragraph-count="4" meta:word-count="69" meta:character-count="379"/>
    <meta:user-defined meta:name="Info 1"/>
    <meta:user-defined meta:name="Info 2"/>
    <meta:user-defined meta:name="Info 3"/>
    <meta:user-defined meta:name="Info 4"/>
  </office:meta>
</office:document-meta>
</file>